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uturaBT-BoldCondensed" svg:font-family="FuturaBT-BoldCondens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15pt"/>
    </style:style>
    <style:style style:name="co2" style:family="table-column">
      <style:table-column-properties fo:break-before="auto" style:column-width="230.54pt"/>
    </style:style>
    <style:style style:name="co3" style:family="table-column">
      <style:table-column-properties fo:break-before="auto" style:column-width="145.84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150.0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46.49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40.51pt" fo:break-before="auto" style:use-optimal-row-height="false"/>
    </style:style>
    <style:style style:name="ro7" style:family="table-row">
      <style:table-row-properties style:row-height="124.5pt" fo:break-before="auto" style:use-optimal-row-height="false"/>
    </style:style>
    <style:style style:name="ro8" style:family="table-row">
      <style:table-row-properties style:row-height="137.99pt" fo:break-before="auto" style:use-optimal-row-height="false"/>
    </style:style>
    <style:style style:name="ro9" style:family="table-row">
      <style:table-row-properties style:row-height="120.76pt" fo:break-before="auto" style:use-optimal-row-height="false"/>
    </style:style>
    <style:style style:name="ro10" style:family="table-row">
      <style:table-row-properties style:row-height="105.76pt" fo:break-before="auto" style:use-optimal-row-height="false"/>
    </style:style>
    <style:style style:name="ro11" style:family="table-row">
      <style:table-row-properties style:row-height="114.75pt" fo:break-before="auto" style:use-optimal-row-height="false"/>
    </style:style>
    <style:style style:name="ro12" style:family="table-row">
      <style:table-row-properties style:row-height="90.74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efefe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 style:data-style-name="N125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FuturaBT-BoldCondensed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FuturaBT-BoldCondensed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<text:span text:style-name="T1">Concours de devis</text:span></text:p>
          </table:table-cell>
          <table:covered-table-cell table:number-columns-repeated="3"/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3"/>
          <table:table-cell table:style-name="ce8" table:number-columns-repeated="3"/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4" office:value-type="string" calcext:value-type="string">
            <text:p>Votre NOM :</text:p>
          </table:table-cell>
          <table:table-cell table:style-name="ce9" table:number-columns-spanned="3" table:number-rows-spanned="1"/>
          <table:covered-table-cell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1"/>
          <table:table-cell table:style-name="ce3"/>
          <table:table-cell table:style-name="ce8" table:number-columns-repeated="3"/>
          <table:table-cell table:style-name="ce1"/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Désignation</text:p>
          </table:table-cell>
          <table:table-cell table:style-name="ce10" office:value-type="string" calcext:value-type="string">
            <text:p>Fournisseur 1</text:p>
          </table:table-cell>
          <table:table-cell table:style-name="ce10" office:value-type="string" calcext:value-type="string">
            <text:p>Fournisseur 2</text:p>
          </table:table-cell>
          <table:table-cell table:style-name="ce10" office:value-type="string" calcext:value-type="string">
            <text:p>Fournisseur 3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<text:span text:style-name="T2">5.000 flyers</text:span></text:p>
            <text:p><text:span text:style-name="T3"> format 15 x 21 cm</text:span></text:p>
            <text:p><text:span text:style-name="T3"> Quadri recto-verso</text:span></text:p>
            <text:p><text:span text:style-name="T3"> support 135 grs couché brillant ou mat</text:span></text:p>
          </table:table-cell>
          <table:table-cell table:style-name="ce11" table:number-columns-repeated="3"/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<text:span text:style-name="T2">500 brochures</text:span></text:p>
            <text:p><text:span text:style-name="T3"> format fini A4 - 32 pages</text:span></text:p>
            <text:p><text:span text:style-name="T3"> couvertures inclus - 2 points métal</text:span></text:p>
            <text:p><text:span text:style-name="T3"> Quadri recto-verso</text:span></text:p>
            <text:p><text:span text:style-name="T3"> support 135 grs couché brillant ou mat</text:span></text:p>
          </table:table-cell>
          <table:table-cell table:style-name="ce11" table:number-columns-repeated="3"/>
          <table:table-cell table:number-columns-repeated="1019"/>
        </table:table-row>
        <table:table-row table:style-name="ro9">
          <table:table-cell/>
          <table:table-cell table:style-name="ce6" office:value-type="string" calcext:value-type="string">
            <text:p><text:span text:style-name="T2">200 Affiches A2</text:span></text:p>
            <text:p><text:span text:style-name="T3"> (40x60cm) Quadri recto</text:span></text:p>
            <text:p><text:span text:style-name="T3"> support 170 grs couché brillant ou mat</text:span></text:p>
          </table:table-cell>
          <table:table-cell table:style-name="ce11" table:number-columns-repeated="3"/>
          <table:table-cell table:number-columns-repeated="1019"/>
        </table:table-row>
        <table:table-row table:style-name="ro10">
          <table:table-cell/>
          <table:table-cell table:style-name="ce6" office:value-type="string" calcext:value-type="string">
            <text:p><text:span text:style-name="T2">2 Roll-up</text:span></text:p>
            <text:p><text:span text:style-name="T3"> 85 x 200 cm quadri recto</text:span></text:p>
            <text:p><text:span text:style-name="T3"> intégrant pied alu &amp; impression du visuel</text:span></text:p>
            <text:p><text:span text:style-name="T3"> enroulable avec valisette de transport</text:span></text:p>
          </table:table-cell>
          <table:table-cell table:style-name="ce11" table:number-columns-repeated="3"/>
          <table:table-cell table:number-columns-repeated="1019"/>
        </table:table-row>
        <table:table-row table:style-name="ro11">
          <table:table-cell/>
          <table:table-cell table:style-name="ce6" office:value-type="string" calcext:value-type="string">
            <text:p><text:span text:style-name="T2">5 banderoles (ou bâches)</text:span></text:p>
            <text:p><text:span text:style-name="T3"> format 50 x 250 cm - quadri recto</text:span></text:p>
            <text:p><text:span text:style-name="T3"> œillets de fixation</text:span></text:p>
          </table:table-cell>
          <table:table-cell table:style-name="ce11" table:number-columns-repeated="3"/>
          <table:table-cell table:number-columns-repeated="1019"/>
        </table:table-row>
        <table:table-row table:style-name="ro12">
          <table:table-cell/>
          <table:table-cell table:style-name="ce6" office:value-type="string" calcext:value-type="string">
            <text:p><text:span text:style-name="T2">150 MUGS PERSONNALISÉS</text:span></text:p>
            <text:p><text:span text:style-name="T3"> Blanc brillant - Céramique 33 cl.</text:span></text:p>
          </table:table-cell>
          <table:table-cell table:style-name="ce12" table:number-columns-repeated="3"/>
          <table:table-cell table:number-columns-repeated="1019"/>
        </table:table-row>
        <table:table-row table:style-name="ro12">
          <table:table-cell/>
          <table:table-cell table:style-name="ce7" office:value-type="string" calcext:value-type="string">
            <text:p>TOTAL HT</text:p>
          </table:table-cell>
          <table:table-cell table:style-name="ce13" table:formula="of:=SUM([.C7:.C12])" office:value-type="currency" office:currency="EUR" office:value="0" calcext:value-type="currency">
            <text:p><text:s/>- <text:s text:c="3"/>€ </text:p>
          </table:table-cell>
          <table:table-cell table:style-name="ce13" table:formula="of:=SUM([.D7:.D12])" office:value-type="currency" office:currency="EUR" office:value="0" calcext:value-type="currency">
            <text:p><text:s/>- <text:s text:c="3"/>€ </text:p>
          </table:table-cell>
          <table:table-cell table:style-name="ce13" table:formula="of:=SUM([.E7:.E12])" office:value-type="currency" office:currency="EUR" office:value="0" calcext:value-type="currency">
            <text:p><text:s/>- <text:s text:c="3"/>€ 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uturaBT-BoldCondensed" svg:font-family="FuturaBT-BoldCondens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5P1" style:volatile="true">
      <number:text>(</number:text>
      <number:number number:decimal-places="2" loext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Dev/6.0.5.2$Linux_X86_64 LibreOffice_project/</meta:generator>
  </office:meta>
</office:document-meta>
</file>